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style:text-position="super 58%" fo:font-size="11pt" style:font-size-asian="11pt" style:font-size-complex="11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own of Jefferson</text:p>
      <text:p text:style-name="P4">Office of the Planning Board</text:p>
      <text:p text:style-name="P4"/>
      <text:p text:style-name="P2">Minutes</text:p>
      <text:p text:style-name="P1"><text:span text:style-name="T2">January 12, 2021</text:span></text:p>
      <text:p text:style-name="P3"/>
      <text:p text:style-name="Standard"><text:span text:style-name="T1">Members present</text:span><text:span text:style-name="T2">: <text:s/>Chairman Gil Finch, Jason Call, Michael Meehan, Gordon Rebello, Donna Laurent</text:span></text:p>
      <text:p text:style-name="Standard"><text:span text:style-name="T1">Absent: <text:s/></text:span><text:span text:style-name="T2">Kevin Meehan, Selectmen’s representative; Wayne Kellner, alternate; Bob Roy, alternate</text:span></text:p>
      <text:p text:style-name="Standard"><text:span text:style-name="T1">Others present</text:span><text:span text:style-name="T2">: <text:s/>Charlene Wheeler, Board secretary</text:span></text:p>
      <text:p text:style-name="P3"/>
      <text:p text:style-name="Standard"><text:span text:style-name="T2">The meeting was held virtually. <text:s/>Thanks again to Donna Laurent for setting up the meeting for the Board.</text:span></text:p>
      <text:p text:style-name="P3"/>
      <text:p text:style-name="P2">Minutes</text:p>
      <text:p text:style-name="Standard"><text:span text:style-name="T2">Donna Laurent made the motion to approve as read the December 22, 2020 meeting minutes, seconded by Jason Call. <text:s/>The vote to accept the motion was unanimous.</text:span></text:p>
      <text:p text:style-name="P3"/>
      <text:p text:style-name="P2">Financial Report</text:p>
      <text:p text:style-name="P1"><text:span text:style-name="T2">There was a question at the Board’s last meeting about a line item not posted before in the current year: <text:s/>employer portion of social security and Medicare. <text:s/>The Board secretary confirmed that this was a correct posting.</text:span></text:p>
      <text:p text:style-name="P3"/>
      <text:p text:style-name="P1"><text:span text:style-name="T1">Communications</text:span></text:p>
      <text:p text:style-name="Standard"><text:span text:style-name="T2"><text:s/>There are some building permits either which were approved or in the process but the Planning Board has received no copies of them to date.</text:span></text:p>
      <text:p text:style-name="P3"><text:s/></text:p>
      <text:p text:style-name="Standard"><text:span text:style-name="T2">Copies of Selectmen’s minutes can be read on the town’s website and any questions brought to the next Planning Board meeting.</text:span></text:p>
      <text:p text:style-name="P3"/>
      <text:p text:style-name="Standard"><text:span text:style-name="T2">The Board secretary reported that there will be a second hearing date noticed in the Democrat on the 13</text:span><text:span text:style-name="T4">th</text:span><text:span text:style-name="T2"> of January which comes before the actual first hearing takes place on the 18</text:span><text:span text:style-name="T4">th</text:span><text:span text:style-name="T2">. <text:s/>This had to be done in order to satisfy the state’s time regulations for notices. <text:s/>The second hearing date (if needed) is scheduled for the 26</text:span><text:span text:style-name="T4">th</text:span><text:span text:style-name="T2"> of January (a regular meeting date for the Planning Board). </text:span></text:p>
      <text:p text:style-name="P3"/>
      <text:p text:style-name="P1"><text:span text:style-name="T1">Unfinished Business</text:span></text:p>
      <text:p text:style-name="Standard"><text:span text:style-name="T2">The Planning Board returned to its discussion of proposed language changes to the Land Use Ordinance. <text:s/>A hearing has been scheduled and noticed for January 18. <text:s/>Chairman Finch said he was concerned about where the Select Board was in supporting these changes. <text:s/>Kevin Meehan has sounded supportive as their representative at Planning Board meetings but the Planning Board has had no other input from them. <text:s/>The Board secretary said she had sent copies of the final proposed changes as well as directions on how to join the hearing using Zoom if they were able. <text:s/>But some comments in the last couple of Select Board meeting minutes seemed to indicate that these changes weren’t pressing at the moment and shouldn’t these hearing be held in person rather than virtually. <text:s/>In proceeding with this, will the Planning Board have the support of the Select Board? <text:s/>Donna Laurent thought they needed to proceed, it would be a whole year again before this could be placed in front of voters. <text:s/>Request for these changes came from the Select Board and the Fire Department. <text:s/>These changes will help problems they are now dealing with which affect public safety and health. <text:s/>Kevin Meehan, who was contacted during the meeting, said the Select Board was in support of the Planning Board’s work. <text:s/>He thought they might not be </text:span><text:soft-page-break/><text:span text:style-name="T2">able to participate on January 18 as they are still working to finalize next year’s budget that night. <text:s/>Deadlines for everyone are looming. <text:s/>Planning Board members decided to keep moving forward and present the language changes to the Land Use Ordinance with final edits at a hearing on January 18. <text:s/>The Board secretary had been asked to send a copy of the final draft to the town’s attorney for comment on anything which may need further consideration or clarification before the hearing date. <text:s/>Chairman Finch led the Board in discussing each of the comments the town’s attorney had given to the Board. <text:s/>It was agreed the first sentence in Article VI, Section 1:A should read: <text:s/></text:span><text:span text:style-name="T3">To assure compliance with the regulations of this ordinance, it is required that an application for a building permit/change of use permit and the site plan with contours and elevations be submitted and an approval in writing be secured from the Town before any construction is commenced. <text:s/></text:span><text:span text:style-name="T2">The word “construction” was removed from the sentence. <text:s/>In response to attorney’s comment [LMS4], the Board decided to contact the attorney again and request to have her suggest language to better express enforcement of non-conformity. <text:s/>Michael Meehan suggested the Select Board needs to consider developing a change of use permit. <text:s/>The attorney also suggested in comment [LSM5] the Board might consider increasing the amount of a fine as the state allows up to $275 per day. <text:s/>The Board decided to consider it for a change next year. <text:s/>Chairman Finch asked if Jason Call would take the lead at the January 18 hearing and he agreed to do so. <text:s/>The Board secretary asked how the Board thought these sections either revised or added could be presented on the town warrant. <text:s/>Should they be presented as one whole unit or in separate sections. <text:s/>It was decided Article III, Sections 2 and 4 should be presented as one group, Article III, Section 5 (a new section) be presented separately as the second group, and Article V, Section 8 and Article VI, Section 1 together should be presented as the third and last group. <text:s/>Gordon Rebello said it was important that the Board emphasize that the new section governing recreational vehicles (RVs) does not prohibit home owners from having relatives or friends visit with their RVs nor does it prevent a homeowner from keeping his own RV on his property when not being used. <text:s/>Donna again agreed to set up a Zoom meeting for the second hearing date of January 26. <text:s/>Michael Meehan said that the Select Board was also looking into the possibility of using Zoom for meetings themselves. <text:s/>The Board secretary said she would forward the attorney’s reply or any comments coming from the public after seeing the notices as soon as received. <text:s text:c="2"/></text:span></text:p>
      <text:p text:style-name="P3"/>
      <text:p text:style-name="P3"/>
      <text:p text:style-name="P3"/>
      <text:p text:style-name="P3"/>
      <text:p text:style-name="P3"/>
      <text:p text:style-name="P3"/>
      <text:p text:style-name="Standard"><text:span text:style-name="T2">Jason Call made the motion to adjourn, seconded by Michael Meehan. <text:s/>The meeting was adjourned at 7:57 p.m. </text:span></text:p>
      <text:p text:style-name="P3"/>
      <text:p text:style-name="P3"/>
      <text:p text:style-name="P3"/>
      <text:p text:style-name="Standard"><text:span text:style-name="T2"><text:s text:c="5"/></text:span></text:p>
      <text:p text:style-name="Standard"><text:span text:style-name="T2">_________________________</text:span></text:p>
      <text:p text:style-name="P6"><text:span text:style-name="T2">Charlene Wheeler</text:span></text:p>
      <text:p text:style-name="P6"><text:span text:style-name="T2">Secretary to the Board</text:span></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fo:orphans="0" fo:widows="0"/>
      <style:text-properti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orphans="0" fo:widows="0" fo:keep-with-next="always">
        <style:tab-stops>
          <style:tab-stop style:position="0.5in"/>
        </style:tab-stops>
      </style:paragraph-properties>
      <style:text-properties style:text-underline-style="solid" style:text-underline-width="auto" style:text-underline-color="font-color"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Times" fo:font-size="10pt" style:font-size-asian="10pt" style:font-name-complex="Times" style:font-size-complex="10pt"/>
    </style:style>
    <style:style style:name="p21" style:family="paragraph" style:parent-style-name="Standard">
      <style:paragraph-properties style:line-height-at-least="0.1665in" fo:orphans="0" fo:widows="0">
        <style:tab-stops>
          <style:tab-stop style:position="0.5in"/>
        </style:tab-stops>
      </style:paragraph-properties>
      <style:text-properties style:font-size-complex="10pt"/>
    </style:style>
    <style:style style:name="List_20_2" style:display-name="List 2" style:family="paragraph" style:parent-style-name="Standard" style:class="list">
      <style:paragraph-properties fo:margin-left="0.5in" fo:margin-right="0in" fo:orphans="0" fo:widows="0" fo:text-indent="-0.25in" style:auto-text-indent="false"/>
      <style:text-properties style:font-size-complex="10pt"/>
    </style:style>
    <style:style style:name="c37" style:family="paragraph" style:parent-style-name="Standard">
      <style:paragraph-properties style:line-height-at-least="0.1665in" fo:text-align="center" style:justify-single-word="false" fo:orphans="0" fo:widows="0"/>
      <style:text-properties style:font-size-complex="10pt"/>
    </style:style>
    <style:style style:name="p39" style:family="paragraph" style:parent-style-name="Standard">
      <style:paragraph-properties fo:margin-left="1in" fo:margin-right="0in" style:line-height-at-least="0.1665in" fo:orphans="0" fo:widows="0" fo:text-indent="0.5in" style:auto-text-indent="false">
        <style:tab-stops>
          <style:tab-stop style:position="0.5138in"/>
          <style:tab-stop style:position="1.0693in"/>
        </style:tab-stops>
      </style:paragraph-properties>
      <style:text-properties style:font-size-complex="10pt"/>
    </style:style>
    <style:style style:name="Text_20_body_20_indent" style:display-name="Text body indent" style:family="paragraph" style:parent-style-name="Standard" style:class="text">
      <style:paragraph-properties fo:margin-left="0.25in" fo:margin-right="0in" fo:margin-top="0in" fo:margin-bottom="0.0835in" fo:orphans="0" fo:widows="0" fo:text-indent="0in" style:auto-text-indent="false"/>
      <style:text-properties style:font-size-complex="10pt"/>
    </style:style>
    <style:style style:name="List_20_Paragraph" style:display-name="List Paragraph" style:family="paragraph" style:parent-style-name="Standard">
      <style:paragraph-properties fo:margin-left="0.5in" fo:margin-right="0in" fo:text-indent="0in" style:auto-text-indent="false"/>
      <style:text-properties style:font-name="Calibri" style:font-name-asian="Calibri" style:font-name-complex="Times New Roman"/>
    </style:style>
    <style:style style:name="p9" style:family="paragraph" style:parent-style-name="Standard">
      <style:paragraph-properties style:line-height-at-least="0.1665in" fo:orphans="0" fo:widows="0"/>
      <style:text-properties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yshortcuts" style:family="text" style:parent-style-name="Default_20_Paragraph_20_Font"/>
    <style:style style:name="Heading_20_2_20_Char" style:display-name="Heading 2 Char" style:family="text">
      <style:text-properties fo:font-size="12pt" style:text-underline-style="solid" style:text-underline-width="auto" style:text-underline-color="font-color" style:font-size-asian="12pt"/>
    </style:style>
    <style:style style:name="Body_20_Text_20_Char" style:display-name="Body Text Char" style:family="text">
      <style:text-properties fo:font-size="12pt" style:font-size-asian="12pt"/>
    </style:style>
    <style:style style:name="Body_20_Text_20_Indent_20_Char" style:display-name="Body Text Indent Char" style:family="text">
      <style:text-properties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1"><draw:text-box fo:min-height="0.0228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own of Jefferson</dc:title>
    <meta:initial-creator>Charlene Wheeler</meta:initial-creator>
    <meta:creation-date>2021-01-15T08:46:00</meta:creation-date>
    <dc:creator>Laura Wheeler</dc:creator>
    <dc:date>2021-01-15T08:46:00</dc:date>
    <meta:print-date>2021-01-14T15:57:00</meta:print-date>
    <meta:editing-cycles>2</meta:editing-cycles>
    <meta:editing-duration>P15824DT17H31M44S</meta:editing-duration>
    <meta:document-statistic meta:table-count="0" meta:image-count="0" meta:object-count="0" meta:page-count="2" meta:paragraph-count="25" meta:word-count="955" meta:character-count="5727"/>
    <meta:generator>OpenOffice/4.1.6$Win32 OpenOffice.org_project/416m1$Build-9790</meta:generator>
  </office:meta>
</office:document-meta>
</file>